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F164094E.jpg" manifest:media-type=""/>
  <manifest:file-entry manifest:full-path="Pictures/10000000000006A400000922354662A1.jpg" manifest:media-type=""/>
  <manifest:file-entry manifest:full-path="Pictures/10000000000006A40000092239EB75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6A400000922F164094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cm" draw:z-index="1"><draw:image xlink:href="Pictures/10000000000006A400000922354662A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cm" draw:z-index="2"><draw:image xlink:href="Pictures/10000000000006A40000092239EB75F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4:37:36.375000000</meta:creation-date>
    <dc:date>2014-03-11T14:40:17.812000000</dc:date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